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ébé était la plus jeune fille de Zeus et d'Héra et elle personnifiait l'éternelle jeunesse.</text:p>
      <text:p text:style-name="Standard">A Rome elle était vénérée sous de nom de Juventas</text:p>
      <text:p text:style-name="Standard"/>
      <text:p text:style-name="Standard"/>
      <text:p text:style-name="Standard">ATTRIBUTIONS</text:p>
      <text:p text:style-name="Standard"/>
      <text:p text:style-name="Standard">Ambroisie</text:p>
      <text:p text:style-name="Standard">Nourriture délicieuse qui donnait aux dieux l'immortalité et leur conservait une éternelle jeunesse. D'après Homère, l'ambroisie était apportée du lointain Occident par des colombes. Plus tard la production fut confiée à Déméter. </text:p>
      <text:p text:style-name="Standard">L'ambroisie était sans doute assez liquide puisque les dieux s'en oignaient le corps et Héra s'en servait comme cosmétique.</text:p>
      <text:p text:style-name="Standard"/>
      <text:p text:style-name="Standard">Nectar</text:p>
      <text:p text:style-name="Standard">Breuvage mythique des dieux. Elle personnifiait la jeunesse éternelle mais elle était aussi vénérée comme la déesse des jeunes épouses. </text:p>
      <text:p text:style-name="Standard">Elle versait l'ambroisie et le nectar aux dieux afin qu'ils restent éternellement jeunes. Mais un jour pendant un banquet elle fit un faux pas et tomba de manière qu'Athéna craignit pour sa pudeur. Afin d'éviter que pareil impair se renouvelle, Zeus en profita pour charger son protégé, Ganymède, un jeune mortel qu'il avait enlevé, de cette importante sa tâche. Ganymède devint à partir de ce moment le nouvel échanson des dieux. </text:p>
      <text:p text:style-name="Standard">Elle avait aussi le don de rendre la jeunesse aux Hommes c'est ce qu'elle fit pour Iolaos , neveu d'Héraclès, pour qu'il puisse combattre leur ennemi de toujours, Eurysthée qui s'était attaqué aux Héraclites. </text:p>
      <text:p text:style-name="Standard">Elle s'occupait du bien-être des résidents de l'Olympe. C'est elle qui attelait char d'Héra (Iliade V,722) </text:p>
      <text:p text:style-name="Standard">Homère raconte aussi dans l'Iliade (V,905) qu'elle baigne et habille son frère Arès et qu'elle le soigna avec de l'ambroisie quand il fut blessé par Diomède à la guerre de Troie. </text:p>
      <text:p text:style-name="Standard"/>
      <text:p text:style-name="Standard"/>
      <text:p text:style-name="Standard">HébéAMOURS</text:p>
      <text:p text:style-name="Standard">Elle fut mariée à Héraclès lorsque ce dernier fut admis à l'Olympe et réconcilié avec sa belle-mère, Héra. Ils eurent deux fils Alexiarès et Anikétos dont les noms rappellent la vaillance de leur père. (Apollodore II, 158) Ils étaient les gardiens des portes de l'Olympe et les patron des citadelles. </text:p>
      <text:p text:style-name="Standard"/>
      <text:p text:style-name="Standard"/>
      <text:p text:style-name="Standard">CULTE</text:p>
      <text:p text:style-name="Standard">Hébé était une divinité importante de la Grèce et elle était généralement associée à Héraclès. Elle était vénérée à Athènes, où elle avait un autel près du gymnase du Cynosarges et de l'autel consacrés à Héraclès.</text:p>
      <text:p text:style-name="Standard">Sous le nom Ganyméda (féminisation de Ganymède) ou Dia, elle était vénérée dans un bosquet sacré à Sicyone et à Phlionte.</text:p>
      <text:p text:style-name="Standard"/>
      <text:p text:style-name="Standard">ICONOGRAPHIE</text:p>
      <text:p text:style-name="Standard">Hébé est représentée comme une jeune femme versant l'ambroisie aux dieux. Elle est très souvent en compagnie de sa mère ou lors de son mariage avec Héraclès. </text:p>
      <text:p text:style-name="Standard"/>
      <text:p text:style-name="Standard"/>
      <text:p text:style-name="Standard">Hébé et Héra </text:p>
      <text:p text:style-name="Standard">Hébé et Héraclès</text:p>
      <text:p text:style-name="Standard">source: Dictionnaire Daremberg et Saglio <text:s/></text:p>
      <text:p text:style-name="Standard"/>
      <text:p text:style-name="Standard"><text:soft-page-break/>Les modernes ont été plus inspirés par la sculpture que la peinture où Hébé apparait de façon marginale.</text:p>
      <text:p text:style-name="Standard"/>
      <text:p text:style-name="Standard"><text:s text:c="4"/></text:p>
      <text:p text:style-name="Standard">Hébé </text:p>
      <text:p text:style-name="Standard">W. Marshall</text:p>
      <text:p text:style-name="Standard">© National Galleries of Scotland Hébé</text:p>
      <text:p text:style-name="Standard">B. Thorvaldsens</text:p>
      <text:p text:style-name="Standard">© Musée Thorvaldsens </text:p>
      <text:p text:style-name="Standard">Copenhagen DK <text:s/>Hébé </text:p>
      <text:p text:style-name="Standard">Antonio Canova</text:p>
      <text:p text:style-name="Standard">© Musée Hermitage </text:p>
      <text:p text:style-name="Standard"><text:s/>Hébé et Héraclès</text:p>
      <text:p text:style-name="Standard">J.A. Jerichau 1845</text:p>
      <text:p text:style-name="Standard">Carlsberg Glyptotek,</text:p>
      <text:p text:style-name="Standard">Copenhagen DK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ate>2008-12-05T10:18:47</dc:dat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6" meta:word-count="449" meta:character-count="2793"/>
  </office:meta>
</office:document-meta>
</file>