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>
            <text:p>Dates </text:p>
          </table:table-cell>
          <table:table-cell office:value-type="string">
            <text:p>Observateur</text:p>
          </table:table-cell>
          <table:table-cell office:value-type="string">
            <text:p>Observation 1 </text:p>
          </table:table-cell>
          <table:table-cell office:value-type="string">
            <text:p>Observation 2 </text:p>
          </table:table-cell>
          <table:table-cell office:value-type="string">
            <text:p>Observation 3</text:p>
          </table:table-cell>
        </table:table-row>
        <table:table-row table:style-name="ro1">
          <table:table-cell office:value-type="string">
            <text:p>Mare 1 Perrières kiosque</text:p>
          </table:table-cell>
          <table:table-cell table:number-columns-repeated="5"/>
        </table:table-row>
        <table:table-row table:style-name="ro1">
          <table:table-cell office:value-type="string">
            <text:p>Mare 2 perrières front de taille</text:p>
          </table:table-cell>
          <table:table-cell table:number-columns-repeated="5"/>
        </table:table-row>
        <table:table-row table:style-name="ro1">
          <table:table-cell office:value-type="string">
            <text:p>Mare 3 pêcherie la Montade</text:p>
          </table:table-cell>
          <table:table-cell table:number-columns-repeated="5"/>
        </table:table-row>
        <table:table-row table:style-name="ro1">
          <table:table-cell office:value-type="string">
            <text:p>Mare 4 trou d'eau rocheux</text:p>
          </table:table-cell>
          <table:table-cell table:number-columns-repeated="5"/>
        </table:table-row>
        <table:table-row table:style-name="ro1">
          <table:table-cell office:value-type="string">
            <text:p>Mare 5 fond vallon bambous</text:p>
          </table:table-cell>
          <table:table-cell table:number-columns-repeated="5"/>
        </table:table-row>
        <table:table-row table:style-name="ro1">
          <table:table-cell office:value-type="string">
            <text:p>Mare 6 sous Champ</text:p>
          </table:table-cell>
          <table:table-cell table:style-name="ce1" office:value-type="date" office:date-value="2012-03-14">
            <text:p>14/03/12</text:p>
          </table:table-cell>
          <table:table-cell table:style-name="ce1" office:value-type="string">
            <text:p>Gaudefroy Dominique</text:p>
          </table:table-cell>
          <table:table-cell office:value-type="string">
            <text:p>accouplement grenouile rousse, 3 vues</text:p>
          </table:table-cell>
          <table:table-cell table:number-columns-repeated="2"/>
        </table:table-row>
        <table:table-row table:style-name="ro1">
          <table:table-cell office:value-type="string">
            <text:p>Mare 7 ronde route du Mas</text:p>
          </table:table-cell>
          <table:table-cell table:number-columns-repeated="5"/>
        </table:table-row>
        <table:table-row table:style-name="ro1">
          <table:table-cell office:value-type="string">
            <text:p>Mare 8 allongée route du Mas</text:p>
          </table:table-cell>
          <table:table-cell table:style-name="ce1" office:value-type="date" office:date-value="2012-03-14">
            <text:p>14/03/12</text:p>
          </table:table-cell>
          <table:table-cell table:style-name="ce1" office:value-type="string">
            <text:p>Gaudefroy Dominique</text:p>
          </table:table-cell>
          <table:table-cell office:value-type="string">
            <text:p>2 pontes en amas : 100 à 200 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7">17/03/2012</text:date>, <text:time>10:0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Dominique Gaudefroy</dc:creator>
    <dc:date>2012-03-17T10:09:30</dc:date>
    <meta:editing-cycles>1</meta:editing-cycles>
    <meta:editing-duration>PT7M22S</meta:editing-duration>
    <meta:user-defined meta:name="Info 1"/>
    <meta:user-defined meta:name="Info 2"/>
    <meta:user-defined meta:name="Info 3"/>
    <meta:user-defined meta:name="Info 4"/>
    <meta:document-statistic meta:table-count="1" meta:cell-count="19"/>
  </office:meta>
</office:document-meta>
</file>