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Y LENTY</text:p>
      <text:p text:style-name="Standard"/>
      <text:p text:style-name="P2">Gros problème: deux vallées au sud de Brive à l’est du Puy Lenty sont dans un état écologique effroyable (décharge sauvage d’une entreprise pour l’un, aménagement sauvage pour l’autre). </text:p>
      <text:p text:style-name="P2">Le CBN, Conservatoire National Botanique, demande récemment (date?) au Jardin Sauvage de participer à l’inventaire dans ces zones qui sont des ZNIEFF (vivent les sigles ; zones nationales d’intérêt écologique, faunistique et floristique)!</text:p>
      <text:p text:style-name="P1"><text:span text:style-name="T1">Des explications  de Dominique  je retiens</text:span> <text:span text:style-name="T1">les points suivants :</text:span></text:p>
      <text:p text:style-name="P2">1) la demande du CBN 2) la visite sur place de D. en réaction à cette lettre récente 3) l’information à faire pour le CA du Jardin Sauvage qui doit répondre à la demande du CBN (favorablement évidemment!) 4) une lettre de réponse positive au CBN, mais signalant l’état des lieux à rédiger à plusieurs. </text:p>
      <text:p text:style-name="P2">Puis un temps "politique" : information à Chloé, élue écologiste et lettre au maire, à Jean Poncharal élu de la majorité et responsable environnement, à M. Guillot, ingénieur, responsable administratif. ; Qui est responsable de <text:span text:style-name="T2">la protection de ces terrains</text:span> et <text:span text:style-name="T2">chargé de faire appliquer la loi</text:span>? </text:p>
      <text:p text:style-name="P2">Dans ce courrier Dominique est lanceur d’alerte, mais ce n’est pas lui qui doit porter seul la décision et les modalités de l’action qui dépasse le JS.</text:p>
      <text:p text:style-name="P2">Prévoir une information journaux!!</text:p>
      <text:p text:style-name="P2">Résumé par JPau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GAUDEFROY</meta:initial-creator>
    <meta:creation-date>2021-03-30T11:22:01.67</meta:creation-date>
    <meta:document-statistic meta:table-count="0" meta:image-count="0" meta:object-count="0" meta:page-count="1" meta:paragraph-count="9" meta:word-count="210" meta:character-count="1295"/>
    <dc:date>2021-03-30T11:23:09.63</dc:date>
    <dc:creator>Dominique GAUDEFROY</dc:creator>
    <meta:editing-duration>PT1M8S</meta:editing-duration>
    <meta:editing-cycles>1</meta:editing-cycles>
    <meta:generator>OpenOffice/4.1.8$Win32 OpenOffice.org_project/418m3$Build-9803</meta:generator>
  </office:meta>
</office:document-meta>
</file>